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margin-right="-0.075in" fo:text-indent="0.3937in" fo:background-color="#FFFFFF"/>
    </style:style>
    <style:style style:name="T6" style:parent-style-name="Domyślnaczcionkaakapitu" style:family="text">
      <style:text-properties fo:color="#000000"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 fo:margin-right="-0.075in" fo:text-indent="0.3937in" fo:background-color="#FFFFFF"/>
      <style:text-properties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 fo:margin-right="-0.075in" fo:text-indent="0.3937in" fo:background-color="#FFFFFF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 fo:margin-right="-0.075in" fo:background-color="#FFFFFF"/>
    </style:style>
    <style:style style:name="T1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-asian="Times New Roman" style:font-name-complex="Aptos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Pogrubienie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style:font-name-asian="Times New Roman" style:font-name-complex="Aptos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Pogrubienie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 fo:margin-right="-0.075in" fo:background-color="#FFFFFF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 fo:margin-right="-0.075in" fo:background-color="#FFFFFF"/>
    </style:style>
    <style:style style:name="T3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00%" fo:margin-right="-0.075in" fo:background-color="#FFFFFF"/>
    </style:style>
    <style:style style:name="T36" style:parent-style-name="Domyślnaczcionkaakapitu" style:family="text">
      <style:text-properties style:font-name-asian="Times New Roman" style:font-name-complex="Aptos" fo:font-size="12pt" style:font-size-asian="12pt"/>
    </style:style>
    <style:style style:name="T37" style:parent-style-name="Domyślnaczcionkaakapitu" style:family="text">
      <style:text-properties style:font-name-asian="Times New Roman" style:font-name-complex="Aptos" fo:font-size="12pt" style:font-size-asian="12pt"/>
    </style:style>
    <style:style style:name="P38" style:parent-style-name="Normalny" style:family="paragraph">
      <style:paragraph-properties fo:text-align="justify" fo:margin-bottom="0in" fo:line-height="100%" fo:margin-left="0.9923in" fo:margin-right="-0.075in" fo:background-color="#FFFFFF">
        <style:tab-stops/>
      </style:paragraph-properties>
      <style:text-properties fo:color="#000000" fo:font-size="12pt" style:font-size-asian="12pt" style:font-size-complex="12pt" style:language-asian="pl" style:country-asian="PL"/>
    </style:style>
    <style:style style:name="P39" style:parent-style-name="Akapitzlistą" style:list-style-name="LFO1" style:family="paragraph">
      <style:paragraph-properties fo:text-align="justify" fo:margin-bottom="0in" fo:line-height="100%"/>
      <style:text-properties style:font-name-asian="Times New Roman" style:font-name-complex="Aptos" fo:font-size="12pt" style:font-size-asian="12pt"/>
    </style:style>
    <style:style style:name="P40" style:parent-style-name="Akapitzlistą" style:family="paragraph">
      <style:paragraph-properties fo:margin-bottom="0in"/>
      <style:text-properties style:font-name-asian="Times New Roman" style:font-name-complex="Aptos" fo:font-size="12pt" style:font-size-asian="12pt"/>
    </style:style>
    <style:style style:name="P41" style:parent-style-name="Normalny" style:list-style-name="LFO1" style:family="paragraph">
      <style:paragraph-properties fo:text-align="justify" fo:margin-bottom="0in" fo:line-height="100%" fo:margin-right="-0.075in" fo:background-color="#FFFFFF"/>
      <style:text-properties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9923in" fo:margin-right="-0.075in" fo:background-color="#FFFFFF">
        <style:tab-stops/>
      </style:paragraph-properties>
      <style:text-properties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margin-right="-0.075in" fo:background-color="#FFFFFF"/>
    </style:style>
    <style:style style:name="T44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" style:parent-style-name="Pogrubienie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 fo:margin-right="-0.075in" fo:background-color="#FFFFFF"/>
      <style:text-properties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Aptos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Aptos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Aptos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style:font-name-complex="Aptos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63" style:parent-style-name="Akapitzlistą" style:list-style-name="LFO2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Hiperłącz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Zarząd Państwowego Funduszu Rehabilitacji Osób Niepełnosprawnych Uchwałą<text:s/><text:line-break/>nr 98/2025 z dnia 14.11.2025 roku przyjął kierunki działań oraz warunki brzegowe obowiązujące realizatorów „Programu wyrównywania różnic między regionami III”<text:s/><text:line-break/>w<text:s/>2026 roku oraz wyznaczył terminy naboru wniosków.</text:p>
      <text:p text:style-name="P4"/>
      <text:p text:style-name="P5"><text:span text:style-name="T6">Zarząd Powiatu w Krakowie Uchwałą nr 393/2025 z dnia 11 grudnia 2025 roku wyznaczył termin składania przez beneficjentów wniosków, w ramach ww. programu,</text:span><text:span text:style-name="T7"><text:line-break/></text:span><text:span text:style-name="T8">do dnia 26 stycznia 2026 roku.</text:span><text:span text:style-name="T9"><text:s/></text:span></text:p>
      <text:p text:style-name="P10"/>
      <text:p text:style-name="P11"><text:span text:style-name="T12">W Powiatowym Centrum Pomocy Rodzinie w Krakowie należy składać wnioski<text:s/></text:span><text:span text:style-name="T13"><text:line-break/></text:span><text:span text:style-name="T14">w ramach:</text:span><text:span text:style-name="T15"><text:s/></text:span></text:p>
      <text:p text:style-name="P16"><text:span text:style-name="T17">obszaru B –<text:s/></text:span><text:span text:style-name="T18">likwidacja barier w urzędach, placówkach edukacyjnych, środowiskowych domach samopomocy, centrach i klubach integracji społecznej, przedsiębiorstwach społecznych, bibliotekach publicznych lub prowadzonych przez organizacje pozarządowe placówkach służących rehabilitacji osób z niepełnosprawnościami w zakresie umożliwienia osobom niepełnosprawnym poruszania się i komunikowania</text:span><text:span text:style-name="T19"><text:s/></text:span><text:span text:style-name="T20">- dofinansowanie do wysokości 190 500,00 zł<text:s/></text:span><text:span text:style-name="T21">(</text:span><text:span text:style-name="T22">nie więcej niż<text:s/></text:span><text:span text:style-name="T23">55%<text:s/></text:span><text:span text:style-name="T24">kosztów realizacji projektu kwalifikujących się do objęcia pomocą, a w</text:span><text:span text:style-name="T25"><text:s/>przypadku<text:s/></text:span><text:span text:style-name="T26">organizacji pozarządowych placówek służących rehabilitacji osób z niepełnosprawnościami</text:span><text:span text:style-name="T27"><text:s/>nie więcej niż<text:s/></text:span><text:span text:style-name="T28">80%<text:s/></text:span><text:span text:style-name="T29">kosztów realizacji projektu kwalifikujących się do objęcia pomocą);</text:span></text:p>
      <text:p text:style-name="P30"/>
      <text:p text:style-name="P31"><text:span text:style-name="T32">obszaru D -</text:span><text:span text:style-name="T33"><text:s/>likwidacja barier transportowych, dofinansowanie w wysokości</text:span><text:span text:style-name="T34"><text:s/>do:</text:span></text:p>
      <text:list text:style-name="LFO1" text:continue-numbering="true">
        <text:list-item>
          <text:p text:style-name="P35"><text:span text:style-name="T36">155 500,00 zł dla samochodów osobowych, zwanych „mikrobusami”, które w wersji standardowej są samochodami 9-cio miejscowymi, specjalnie przystosowanymi do przewozu<text:s/></text:span><text:span text:style-name="T37">osób na wózkach inwalidzkich,</text:span></text:p>
        </text:list-item>
      </text:list>
      <text:p text:style-name="P38"/>
      <text:list text:style-name="LFO1" text:continue-numbering="true">
        <text:list-item>
          <text:p text:style-name="P39">127 500,00 zł dla pozostałych samochodów osobowych, zwanych „mikrobusami”, które w wersji standardowej są samochodami 9-cio miejscowymi,</text:p>
        </text:list-item>
      </text:list>
      <text:p text:style-name="P40"/>
      <text:list text:style-name="LFO1" text:continue-numbering="true">
        <text:list-item>
          <text:p text:style-name="P41">380 000,00 zł dla autobusów,</text:p>
        </text:list-item>
      </text:list>
      <text:p text:style-name="P42"/>
      <text:p text:style-name="P43"><text:span text:style-name="T44">(</text:span><text:span text:style-name="T45">nie więcej niż<text:s/></text:span><text:span text:style-name="T46">75</text:span><text:span text:style-name="T47">%<text:s/></text:span><text:span text:style-name="T48">kosztów realizacji projektu<text:s/></text:span><text:span text:style-name="T49">kwalifikujących się do objęcia pomocą<text:s/></text:span><text:span text:style-name="T50"><text:line-break/></text:span><text:span text:style-name="T51">w przypadku projektów dotyczących placówek służących rehabilitacji osób niepełnosprawnych oraz nie więcej niż<text:s/></text:span><text:span text:style-name="T52">85%</text:span><text:span text:style-name="T53"><text:s/>w przypadku projektów dotyczących warsztatów terapii zajęciowej);</text:span></text:p>
      <text:p text:style-name="P54"/>
      <text:p text:style-name="P55"><text:span text:style-name="T56">obszaru F –<text:s/></text:span><text:span text:style-name="T57">na remont bądź modernizację przeciwdziałającą degradacji infrastruktury istniejącego warsztatu terapii zajęciowej, środowiskowego domu samopomocy lub zakładu aktywności zawodowej - do<text:s/></text:span><text:span text:style-name="T58">80%</text:span><text:span text:style-name="T59"><text:s/>kosztów realizacji projektu nie więcej niż 207 500,00 zł<text:s/></text:span></text:p>
      <text:p text:style-name="P60"/>
      <text:p text:style-name="P61">Poniżej link do informacji dotyczących „Programu wyrównywania różnic między regionami III” w roku 2026<text:s/></text:p>
      <text:p text:style-name="P62"/>
      <text:list text:style-name="LFO2" text:continue-numbering="true">
        <text:list-item>
          <text:p text:style-name="P63"><text:span text:style-name="T64">Link:<text:s/></text:span><text:a xlink:href="https://www.pfron.org.pl/o-funduszu/programy-i-zadania-pfron/programy-i-zadania-real/program-wyrownywania-ro/" office:target-frame-name="_top" xlink:show="replace"><text:span text:style-name="T65">https://www.pfron.org.pl/o-funduszu/programy-i-zadania-pfron/programy-i-zadania-real/program-wyrownywania-ro/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ńska</meta:initial-creator>
    <dc:creator>Anna Marcińska</dc:creator>
    <meta:creation-date>2025-12-22T12:29:00Z</meta:creation-date>
    <dc:date>2025-12-22T14:37:00Z</dc:date>
    <meta:print-date>2025-12-22T13:01:00Z</meta:print-date>
    <meta:template xlink:href="Normal" xlink:type="simple"/>
    <meta:editing-cycles>8</meta:editing-cycles>
    <meta:editing-duration>PT2520S</meta:editing-duration>
    <meta:document-statistic meta:page-count="1" meta:paragraph-count="5" meta:word-count="369" meta:character-count="2581" meta:row-count="18" meta:non-whitespace-character-count="2217"/>
  </office:meta>
</office:document-meta>
</file>